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0.90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405cm"/>
    </style:style>
    <style:style style:name="Tabela1.D" style:family="table-column">
      <style:table-column-properties style:column-width="4.70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Verdana1" fo:font-size="10pt" officeooo:rsid="00144206" officeooo:paragraph-rsid="00144206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0pt" officeooo:rsid="00144206" officeooo:paragraph-rsid="00144206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0pt" officeooo:paragraph-rsid="001fc438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fo:font-weight="normal" officeooo:rsid="00144206" officeooo:paragraph-rsid="00144206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fo:font-weight="normal" officeooo:rsid="00144206" officeooo:paragraph-rsid="0022f306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Verdana1" fo:font-size="10pt" fo:font-weight="bold" officeooo:rsid="00144206" officeooo:paragraph-rsid="00144206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Verdana1" fo:font-size="8pt" officeooo:rsid="00144206" officeooo:paragraph-rsid="00144206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Verdana1" fo:font-size="9pt" officeooo:rsid="00144206" officeooo:paragraph-rsid="00144206" style:font-size-asian="9pt" style:font-size-complex="9pt"/>
    </style:style>
    <style:style style:name="P10" style:family="paragraph" style:parent-style-name="Table_20_Contents">
      <style:paragraph-properties fo:text-align="start" style:justify-single-word="false"/>
      <style:text-properties style:font-name="Verdana1" fo:font-size="9pt" officeooo:rsid="00144206" officeooo:paragraph-rsid="00144206" style:font-size-asian="9pt" style:font-size-complex="9pt"/>
    </style:style>
    <style:style style:name="P11" style:family="paragraph" style:parent-style-name="Table_20_Contents">
      <style:paragraph-properties fo:text-align="start" style:justify-single-word="false"/>
      <style:text-properties style:font-name="Verdana1" fo:font-size="9pt" officeooo:rsid="00144206" officeooo:paragraph-rsid="00161978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Verdana1" fo:font-size="9pt" officeooo:rsid="001c9f64" officeooo:paragraph-rsid="001c9f64" style:font-size-asian="9pt" style:font-size-complex="9pt"/>
    </style:style>
    <style:style style:name="P13" style:family="paragraph" style:parent-style-name="Table_20_Contents">
      <style:paragraph-properties fo:text-align="start" style:justify-single-word="false"/>
      <style:text-properties style:font-name="Verdana1" fo:font-size="9pt" officeooo:rsid="001c9f64" officeooo:paragraph-rsid="001c9f64" style:font-size-asian="9pt" style:font-size-complex="9pt"/>
    </style:style>
    <style:style style:name="P14" style:family="paragraph" style:parent-style-name="Table_20_Contents">
      <style:paragraph-properties fo:text-align="start" style:justify-single-word="false"/>
      <style:text-properties style:font-name="Verdana1" fo:font-size="9pt" officeooo:rsid="001fc438" officeooo:paragraph-rsid="001fc438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Verdana1" fo:font-size="9pt" officeooo:rsid="001fc438" officeooo:paragraph-rsid="001fc438" style:font-size-asian="9pt" style:font-size-complex="9pt"/>
    </style:style>
    <style:style style:name="P16" style:family="paragraph" style:parent-style-name="Table_20_Contents">
      <style:paragraph-properties fo:text-align="start" style:justify-single-word="false"/>
      <style:text-properties style:font-name="Verdana1" fo:font-size="9pt" officeooo:rsid="001c9f64" officeooo:paragraph-rsid="001c9f64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style:font-name="Verdana1" fo:font-size="9pt" officeooo:rsid="0028bcaa" officeooo:paragraph-rsid="0028bcaa" style:font-size-asian="9pt" style:font-size-complex="9pt"/>
    </style:style>
    <style:style style:name="P18" style:family="paragraph" style:parent-style-name="Table_20_Contents">
      <style:paragraph-properties fo:text-align="start" style:justify-single-word="false"/>
      <style:text-properties style:font-name="Verdana1" fo:font-size="9pt" officeooo:rsid="0028bcaa" officeooo:paragraph-rsid="0028bcaa" style:font-size-asian="9pt" style:font-size-complex="9pt"/>
    </style:style>
    <style:style style:name="P19" style:family="paragraph" style:parent-style-name="Table_20_Contents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T1" style:family="text">
      <style:text-properties fo:font-weight="bold" officeooo:rsid="00268e60" style:font-weight-asian="bold" style:font-weight-complex="bold"/>
    </style:style>
    <style:style style:name="T2" style:family="text">
      <style:text-properties fo:font-weight="bold" officeooo:rsid="0026e41d" style:font-weight-asian="bold" style:font-weight-complex="bold"/>
    </style:style>
    <style:style style:name="T3" style:family="text">
      <style:text-properties fo:font-weight="normal" officeooo:rsid="00144206" style:font-weight-asian="normal" style:font-weight-complex="normal"/>
    </style:style>
    <style:style style:name="T4" style:family="text">
      <style:text-properties fo:font-weight="normal" officeooo:rsid="001fc438" style:font-weight-asian="normal" style:font-weight-complex="normal"/>
    </style:style>
    <style:style style:name="T5" style:family="text">
      <style:text-properties fo:font-weight="normal" officeooo:rsid="002180d9" style:font-weight-asian="normal" style:font-weight-complex="normal"/>
    </style:style>
    <style:style style:name="T6" style:family="text">
      <style:text-properties fo:font-weight="normal" officeooo:rsid="00219771" style:font-weight-asian="normal" style:font-weight-complex="normal"/>
    </style:style>
    <style:style style:name="T7" style:family="text">
      <style:text-properties fo:font-weight="normal" officeooo:rsid="0026e41d" style:font-weight-asian="normal" style:font-weight-complex="normal"/>
    </style:style>
    <style:style style:name="T8" style:family="text">
      <style:text-properties style:font-name="Verdana1" fo:font-weight="normal" style:font-weight-asian="normal" style:font-weight-complex="normal"/>
    </style:style>
    <style:style style:name="T9" style:family="text">
      <style:text-properties style:text-position="super 58%" style:font-name="Verdana1" fo:font-weight="normal" style:font-weight-asian="normal" style:font-weight-complex="normal"/>
    </style:style>
    <style:style style:name="T10" style:family="text">
      <style:text-properties officeooo:rsid="00155821"/>
    </style:style>
    <style:style style:name="T11" style:family="text">
      <style:text-properties officeooo:rsid="001fc438"/>
    </style:style>
    <style:style style:name="T12" style:family="text">
      <style:text-properties officeooo:rsid="0022f306"/>
    </style:style>
    <style:style style:name="T13" style:family="text">
      <style:text-properties style:font-name="Verdana" officeooo:rsid="0022f30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.......</text:p>
      <text:p text:style-name="P1">do umowy nr ....................................</text:p>
      <text:p text:style-name="P1">z dnia ..................</text:p>
      <text:p text:style-name="P1"/>
      <text:p text:style-name="P1"/>
      <text:p text:style-name="P6">Plan <text:span text:style-name="T10">Z</text:span>apewnienia Jakości</text:p>
      <text:p text:style-name="P6"/>
      <text:p text:style-name="P3"><text:span text:style-name="T3">w celu zapewnienia jakości realizowanych robót budowlanych, </text:span><text:span text:style-name="T4">instalacyjnych </text:span><text:span text:style-name="T6">sanitarnych</text:span><text:span text:style-name="T4"> i elektrycznych, </text:span><text:span text:style-name="T3">stanowiących przedmiot umowy </text:span><text:span text:style-name="T4">zadania pn.</text:span><text:span text:style-name="T3"> </text:span><text:span text:style-name="T1">Rozbiórka i budowa </text:span><text:span text:style-name="T2">budynku</text:span><text:span text:style-name="T1"> komunalnego nr 35 na osiedlu Miodowa Jar wraz z uzyskaniem pozwolenia na użytkowanie w ramach realizacji</text:span><text:span text:style-name="T3"> </text:span><text:span text:style-name="T1">zadania ,,Rewitalizacja budynków komunalnych na osiedlu Miodowa Jar – etap IV'' </text:span><text:span text:style-name="T3">na dział</text:span><text:span text:style-name="T7">ce</text:span><text:span text:style-name="T3"> o numer</text:span><text:span text:style-name="T7">ze</text:span><text:span text:style-name="T3"> ewidencyjny</text:span><text:span text:style-name="T7">m</text:span><text:span text:style-name="T3"> </text:span><text:span text:style-name="T7">220/3.</text:span></text:p>
      <text:p text:style-name="P4"/>
      <text:p text:style-name="P4">1. Wykonawca ustanawia: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Funkcja</text:p>
          </table:table-cell>
          <table:table-cell table:style-name="Tabela1.A1" office:value-type="string">
            <text:p text:style-name="P8">Imię i nazwisko </text:p>
            <text:p text:style-name="P8">Numer posiadanych uprawnień</text:p>
          </table:table-cell>
          <table:table-cell table:style-name="Tabela1.D1" office:value-type="string">
            <text:p text:style-name="P8">Dane kontaktowe/wymiar czasu pracy</text:p>
            <text:p text:style-name="P8">nr tel. komórkowego i adres <text:s text:c="13"/>e-mail</text:p>
          </table:table-cell>
        </table:table-row>
        <table:table-row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10">Kierownik budowy</text:p>
            <text:p text:style-name="P10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10">Kierownik robót konstrukcyjno-budowlanych</text:p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2">3</text:p>
          </table:table-cell>
          <table:table-cell table:style-name="Tabela1.A2" office:value-type="string">
            <text:p text:style-name="P13">Kierownik robót <text:span text:style-name="T11">sanitarnych</text:span></text:p>
            <text:p text:style-name="P13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5">4</text:p>
          </table:table-cell>
          <table:table-cell table:style-name="Tabela1.A2" office:value-type="string">
            <text:p text:style-name="P14">Kierownik robót elektrycznych</text:p>
            <text:p text:style-name="P10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7">5</text:p>
          </table:table-cell>
          <table:table-cell table:style-name="Tabela1.A2" office:value-type="string">
            <text:p text:style-name="P18">Geodeta</text:p>
            <text:p text:style-name="P18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7">6</text:p>
          </table:table-cell>
          <table:table-cell table:style-name="Tabela1.A2" office:value-type="string">
            <text:p text:style-name="P11">Osoba odpowiadająca za rozliczenia</text:p>
            <text:p text:style-name="P10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</table:table>
      <text:p text:style-name="P4"/>
      <text:p text:style-name="P2"><text:span text:style-name="T8">2. Osoby wskazane w ust. 1 pkt 1-</text:span><text:span text:style-name="T5">5</text:span><text:span text:style-name="T8"> będą działać w granicach umocowania określonego w ustawie Prawo Budowlane.</text:span></text:p>
      <text:p text:style-name="P4">3. W załączeniu uprawnienia budowlane oraz zaświadczenia potwierdzające wpis na listę członków właściwej Izby Samorządu Zawodowego.</text:p>
      <text:p text:style-name="P5"><text:span text:style-name="T12">4. Należy opisać pozostałe informacje PZJ wynikające z </text:span><text:span text:style-name="T13">§.... ust.....pkt.....umowy.</text:span></text:p>
      <text:p text:style-name="P4"/>
      <text:p text:style-name="P4"/>
      <text:p text:style-name="P4"/>
      <text:p text:style-name="P4"/>
      <text:p text:style-name="P4"/>
      <text:p text:style-name="P4"/>
      <text:p text:style-name="P4"><text:s text:c="86"/>---------------------------------------</text:p>
      <text:p text:style-name="P2"><text:span text:style-name="T8"><text:s text:c="95"/></text:span><text:span text:style-name="T9"><text:s/>/Upoważniony przedstawiciel Wykonawcy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30M39S</meta:editing-duration>
    <meta:editing-cycles>19</meta:editing-cycles>
    <meta:generator>LibreOffice/5.3.0.3$Windows_x86 LibreOffice_project/7074905676c47b82bbcfbea1aeefc84afe1c50e1</meta:generator>
    <dc:date>2018-02-05T12:38:10.753000000</dc:date>
    <meta:print-date>2016-04-12T09:36:15.410000000</meta:print-date>
    <meta:document-statistic meta:table-count="1" meta:image-count="0" meta:object-count="0" meta:page-count="1" meta:paragraph-count="29" meta:word-count="156" meta:character-count="1413" meta:non-whitespace-character-count="1089"/>
    <meta:user-defined meta:name="Info 1"/>
    <meta:user-defined meta:name="Info 2"/>
    <meta:user-defined meta:name="Info 3"/>
    <meta:user-defined meta:name="Info 4"/>
  </office:meta>
</office:document-meta>
</file>